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één boom (Italiaanse populier), van Limburg Stirumstraat 20, 3155 N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Italiaanse populier).</text:p>
            <text:p text:style-name="common-al">Locatie van Limburg Stirumstraat 20 3155 NS</text:p>
            <text:p text:style-name="common-al">Kenmerk: OVXINR 3339</text:p>
            <text:p text:style-name="common-al">Type aanvraag: omgevingsvergunning regulier.</text:p>
            <text:p text:style-name="common-al">Datum ontvangst: 23 oktober 2015</text:p>
            <text:p text:style-name="common-al">Datum beschikking: 10 november 2015</text:p>
            <text:p text:style-name="common-al"/>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7008</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08</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08</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Italiaanse populier), van Limburg Stirumstraat 20, 3155 N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008</meta:user-defined>
    <meta:user-defined meta:name="OVERHEIDop.GmbID/DC.identifier">gmb-2015-107008</meta:user-defined>
    <meta:user-defined meta:name="OVERHEID.Gemeente/DC.creator">Vlaardingen</meta:user-defined>
    <meta:user-defined meta:name="OVERHEID.TaxonomieBeleidsagenda/OVERHEID.category">Openbare orde en veiligheid | Organisatie en beleid</meta:user-defined>
    <meta:user-defined meta:name="OVERHEIDop.referentienummer">OVXINR 333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NS 20</meta:user-defined>
    <meta:user-defined meta:name="OVERHEIDop.woonplaats">Vlaardingen</meta:user-defined>
    <meta:user-defined meta:name="OVERHEIDop.straatnaam">Van Limburg Stirum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9542</meta:user-defined>
    <meta:user-defined meta:name="OVERHEID.EPSG28992/DC.spatial">84047 436653</meta:user-defined>
    <meta:user-defined meta:name="OVERHEIDop.versieInformatie"/>
  </office:meta>
</office:document-meta>
</file>