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wijzigen van de begane grond, Zwarteweg 11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uitgebreide procedure, verzonden </text:span>
            <text:span text:style-name="nadrukvet"> 5 november  2015</text:span>
          </text:p>
            <text:p text:style-name="common-al">Het wijzigen van een begane grond ten behoeve van kamerverhuur.</text:p>
            <text:p text:style-name="tussenkopcur">
            <text:span text:style-name="nadrukvet">Zaaknummer</text:span>
          </text:p>
            <text:p text:style-name="common-al">Z-2015/03380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 17 december 2015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700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van de begane grond, Zwarteweg 11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07</meta:user-defined>
    <meta:user-defined meta:name="OVERHEIDop.GmbID/DC.identifier">gmb-2015-10700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33809</meta:user-defined>
    <meta:user-defined meta:name="DCTERMS.abstract">Het veranderen en wijzigen van een begane grond ten behoeve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VM 116a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5</meta:user-defined>
    <meta:user-defined meta:name="xs:date/OVERHEIDop.einddatum">2015-12-17</meta:user-defined>
    <meta:user-defined meta:name="OVERHEID.EPSG28992/DC.spatial">113025 475037</meta:user-defined>
    <meta:user-defined meta:name="OVERHEIDop.versieInformatie"/>
  </office:meta>
</office:document-meta>
</file>