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68 Vierbanse Gantel 12 te Tilburg, plaatsen van een dakkapel, 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2968 - I - Vierbanse Gantel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0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68 Vierbanse Gantel 12 te Tilburg, plaatsen van een dakkapel,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05</meta:user-defined>
    <meta:user-defined meta:name="OVERHEIDop.GmbID/DC.identifier">gmb-2015-1070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CL 12</meta:user-defined>
    <meta:user-defined meta:name="OVERHEIDop.woonplaats">Tilburg</meta:user-defined>
    <meta:user-defined meta:name="OVERHEIDop.straatnaam">Vierbanse Gant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30368 395116</meta:user-defined>
    <meta:user-defined meta:name="OVERHEIDop.versieInformatie"/>
  </office:meta>
</office:document-meta>
</file>