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74 Van Doorenstraat 10 te Tilburg, vervanging van kozijnen bijgebouw, 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74 - I - Van Door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74 Van Doorenstraat 10 te Tilburg, vervanging van kozijnen bijgebouw,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4</meta:user-defined>
    <meta:user-defined meta:name="OVERHEIDop.GmbID/DC.identifier">gmb-2015-1070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K 10</meta:user-defined>
    <meta:user-defined meta:name="OVERHEIDop.woonplaats">Tilburg</meta:user-defined>
    <meta:user-defined meta:name="OVERHEIDop.straatnaam">Van Doo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4102 395933</meta:user-defined>
    <meta:user-defined meta:name="OVERHEIDop.versieInformatie"/>
  </office:meta>
</office:document-meta>
</file>