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aanvragen Z-HZ_WABO-2015-02978 Rhijnkant 20 te Berkel-Enschot, kappen van een boom, 4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12 - Z-HZ_WABO-2015-02978 - I - Rhijnkant 20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700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0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0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aanvragen Z-HZ_WABO-2015-02978 Rhijnkant 20 te Berkel-Enschot, kappen van een boom, 4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7003</meta:user-defined>
    <meta:user-defined meta:name="OVERHEIDop.GmbID/DC.identifier">gmb-2015-10700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JH 12</meta:user-defined>
    <meta:user-defined meta:name="OVERHEIDop.woonplaats">Berkel-Enschot</meta:user-defined>
    <meta:user-defined meta:name="OVERHEIDop.straatnaam">Rhijnkan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0</meta:user-defined>
    <meta:user-defined meta:name="xs:date/OVERHEIDop.einddatum">2015-11-12</meta:user-defined>
    <meta:user-defined meta:name="OVERHEID.EPSG28992/DC.spatial">138090 400578</meta:user-defined>
    <meta:user-defined meta:name="OVERHEIDop.versieInformatie"/>
  </office:meta>
</office:document-meta>
</file>