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2982 Goudsbloem 81, 83 en 85  te Udenhout, splitsen van pand in 3 woningen, 5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82 - I - Goudsbloem 81, 83 en 8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2982 Goudsbloem 81, 83 en 85  te Udenhout, splitsen van pand in 3 woningen, 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2</meta:user-defined>
    <meta:user-defined meta:name="OVERHEIDop.GmbID/DC.identifier">gmb-2015-1070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W 81</meta:user-defined>
    <meta:user-defined meta:name="OVERHEIDop.woonplaats">Udenhout</meta:user-defined>
    <meta:user-defined meta:name="OVERHEIDop.straatnaam">Goudsbloem</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7613 402312</meta:user-defined>
    <meta:user-defined meta:name="OVERHEIDop.versieInformatie"/>
  </office:meta>
</office:document-meta>
</file>