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11 Woonlandschap De Leyhoeve (K sectie W 341) te Tilburg, gebruiksvergunning van Woonlandschap De Leyhoeve, 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3011 - I - Woonlandschap De Leyhoeve (K sectie W 34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11 Woonlandschap De Leyhoeve (K sectie W 341) te Tilburg, gebruiksvergunning van Woonlandschap De Leyhoeve, 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1</meta:user-defined>
    <meta:user-defined meta:name="OVERHEIDop.GmbID/DC.identifier">gmb-2015-1070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C</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5811 395557</meta:user-defined>
    <meta:user-defined meta:name="OVERHEIDop.versieInformatie"/>
  </office:meta>
</office:document-meta>
</file>