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10 Ophemertstraat 2 te Tilburg, vergroten van de woning, 5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3010 - I - Ophemertstraat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0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0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10 Ophemertstraat 2 te Tilburg, vergroten van de woning, 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00</meta:user-defined>
    <meta:user-defined meta:name="OVERHEIDop.GmbID/DC.identifier">gmb-2015-10700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G 2</meta:user-defined>
    <meta:user-defined meta:name="OVERHEIDop.woonplaats">Tilburg</meta:user-defined>
    <meta:user-defined meta:name="OVERHEIDop.straatnaam">Ophemer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27451 399183</meta:user-defined>
    <meta:user-defined meta:name="OVERHEIDop.versieInformatie"/>
  </office:meta>
</office:document-meta>
</file>