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961 Heyhoefpromenade 41 te Tilburg, plaatsen van reclame uitingen t.b.v. het boodschappen ophaalpunt, 3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12 - Z-HZ_WABO-2015-02961 - I - Heyhoefpromenade 4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6998</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998</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998</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961 Heyhoefpromenade 41 te Tilburg, plaatsen van reclame uitingen t.b.v. het boodschappen ophaalpunt, 3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998</meta:user-defined>
    <meta:user-defined meta:name="OVERHEIDop.GmbID/DC.identifier">gmb-2015-10699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3RA 41</meta:user-defined>
    <meta:user-defined meta:name="OVERHEIDop.woonplaats">Tilburg</meta:user-defined>
    <meta:user-defined meta:name="OVERHEIDop.straatnaam">Heyhoefpromenade</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1-10</meta:user-defined>
    <meta:user-defined meta:name="xs:date/OVERHEIDop.einddatum">2015-11-12</meta:user-defined>
    <meta:user-defined meta:name="OVERHEID.EPSG28992/DC.spatial">128449 398871</meta:user-defined>
    <meta:user-defined meta:name="OVERHEIDop.versieInformatie"/>
  </office:meta>
</office:document-meta>
</file>