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967 Bosscheweg 78 te Berkel-Enschot, kappen van 1 boom, 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2967 - I - Bosscheweg 7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99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967 Bosscheweg 78 te Berkel-Enschot, kappen van 1 boom,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97</meta:user-defined>
    <meta:user-defined meta:name="OVERHEIDop.GmbID/DC.identifier">gmb-2015-1069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D 78</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7409 398226</meta:user-defined>
    <meta:user-defined meta:name="OVERHEIDop.versieInformatie"/>
  </office:meta>
</office:document-meta>
</file>