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walnoot), Jacoba van Beierenstraat 1, 3132 J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walnoot).</text:p>
            <text:p text:style-name="common-al">Locatie Jacoba van Beierenstraat 1 3132 JN</text:p>
            <text:p text:style-name="common-al">Kenmerk: OVXINR 3319</text:p>
            <text:p text:style-name="common-al">Type aanvraag: omgevingsvergunning regulier.</text:p>
            <text:p text:style-name="common-al">Datum ontvangst: 13 oktober 2015</text:p>
            <text:p text:style-name="common-al">Datum beschikking: 10 november 2015</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699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walnoot), Jacoba van Beierenstraat 1, 3132 J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96</meta:user-defined>
    <meta:user-defined meta:name="OVERHEIDop.GmbID/DC.identifier">gmb-2015-106996</meta:user-defined>
    <meta:user-defined meta:name="OVERHEID.Gemeente/DC.creator">Vlaardingen</meta:user-defined>
    <meta:user-defined meta:name="OVERHEID.TaxonomieBeleidsagenda/OVERHEID.category">Natuur en milieu | Organisatie en beleid</meta:user-defined>
    <meta:user-defined meta:name="OVERHEIDop.referentienummer">OVXINR 33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N 1</meta:user-defined>
    <meta:user-defined meta:name="OVERHEIDop.woonplaats">Vlaardingen</meta:user-defined>
    <meta:user-defined meta:name="OVERHEIDop.straatnaam">Jacoba van Beier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9541</meta:user-defined>
    <meta:user-defined meta:name="OVERHEID.EPSG28992/DC.spatial">81587 436644</meta:user-defined>
    <meta:user-defined meta:name="OVERHEIDop.versieInformatie"/>
  </office:meta>
</office:document-meta>
</file>