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Volkswagen, zwart, NO95285, Westlandse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  Merk:               Volkswagen</text:p>
            <text:p text:style-name="common-al">Kleur:               zwart</text:p>
            <text:p text:style-name="common-al">Kenteken:         NO95285</text:p>
            <text:p text:style-name="common-al">Locatie waar het voertuig stond:  Westlandseweg</text:p>
            <text:p text:style-name="common-al"/>
            <text:p text:style-name="common-al">Gelet op deze overtreding is op woensdag 9 september 2015 het voertuig: ingevolge artikel 5:29 eerste lid van de Algemene wet bestuursrecht meegevoerd en opgeslagen. </text:p>
            <text:p text:style-name="common-al"/>
            <text:p text:style-name="common-al">De houder van dit voertuig dient voor donderdag 19 november 2015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699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gepast spoedeisend bestuursdwang, Volkswagen, zwart, NO95285, Westlandsew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95</meta:user-defined>
    <meta:user-defined meta:name="OVERHEIDop.GmbID/DC.identifier">gmb-2015-106995</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54</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69 436873</meta:user-defined>
    <meta:user-defined meta:name="OVERHEIDop.versieInformatie"/>
  </office:meta>
</office:document-meta>
</file>