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lkswagen Golf, Groen, Marconistraat 1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5 van de Algemene Plaatselijke Verordening Vlaardingen 2014 een last onder bestuursdwang opleggen:   </text:p>
            <text:p text:style-name="common-al"/>
            <text:p text:style-name="common-al"> Type:               Volkswagen Golf</text:p>
            <text:p text:style-name="common-al">Kleur:               Groen</text:p>
            <text:p text:style-name="common-al">Kenteken:         -</text:p>
            <text:p text:style-name="common-al">Locatie:            Marconistraat 14</text:p>
            <text:p text:style-name="common-al"/>
            <text:p text:style-name="common-al">De houder van dit voertuig dient voor donderdag 19 november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699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Volkswagen Golf, Groen, Marconistraat 14,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91</meta:user-defined>
    <meta:user-defined meta:name="OVERHEIDop.GmbID/DC.identifier">gmb-2015-106991</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L 14</meta:user-defined>
    <meta:user-defined meta:name="OVERHEIDop.woonplaats">Vlaardingen</meta:user-defined>
    <meta:user-defined meta:name="OVERHEIDop.straatnaam">Marconi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817 435464</meta:user-defined>
    <meta:user-defined meta:name="OVERHEIDop.versieInformatie"/>
  </office:meta>
</office:document-meta>
</file>