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burg NH, Schiphol Logistics Park Oost, kavel AL 1933, bouwen van logistieke units bedrijventerrein, 02-02-2015, 2015-00027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9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NH, Schiphol Logistics Park Oost, kavel AL 1933, bouwen van logistieke units bedrijventerrein, 02-02-2015, 2015-00027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99</meta:user-defined>
    <meta:user-defined meta:name="OVERHEIDop.GmbID/DC.identifier">gmb-2015-10699</meta:user-defined>
    <meta:user-defined meta:name="OVERHEID.Gemeente/DC.creator">Haarlemmermeer</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