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Ingetrokken omgevingsvergunning - Emma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text:p>
            <text:p text:style-name="common-al"/>
            <text:p text:style-name="common-al">
            <text:span text:style-name="nadrukvet">Emmalaan 13</text:span>
          </text:p>
            <text:p text:style-name="common-al">De omgevingsvergunning (activiteit bouwen) verleend op 25 augustus 2009 voor het geheel vernieuwen van een bijgebouw op het perceel Emmalaan 13 te Baarn. De betreffende omgevingsvergunning is op 4 november 2015 ingetrokken.</text:p>
            <text:p text:style-name="common-al"/>
            <text:p text:style-name="common-al">
            <text:span text:style-name="nadrukondlijn">Bezwaar</text:span>
          </text:p>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98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8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8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getrokken omgevingsvergunning - Emmalaa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85</meta:user-defined>
    <meta:user-defined meta:name="OVERHEIDop.GmbID/DC.identifier">gmb-2015-106985</meta:user-defined>
    <meta:user-defined meta:name="OVERHEID.Gemeente/DC.creator">Baar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J 13</meta:user-defined>
    <meta:user-defined meta:name="OVERHEIDop.woonplaats">Baarn</meta:user-defined>
    <meta:user-defined meta:name="OVERHEIDop.straatnaam">Emm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xs:date/OVERHEIDop.startdatum">2015-11-04</meta:user-defined>
    <meta:user-defined meta:name="OVERHEID.EPSG28992/DC.spatial">146918 469316</meta:user-defined>
    <meta:user-defined meta:name="OVERHEIDop.versieInformatie"/>
  </office:meta>
</office:document-meta>
</file>