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in afwijking van het bestemmingsplan 'Landelijk Gebied Oost', Hornweg 81, Aals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Aalsmeer maken ingevolge artikel 3.10, eerste lid, onder a van de Wet algemene bepalingen omgevingsrecht bekend, dat met ingang van 13 november 2015 tot en met 28 december 2015 voor een ieder ter inzage ligt de “ontwerp omgevingsvergunning in afwijking van het bestemmingsplan ‘Landelijk Gebied Oost’, Hornweg 81” met de daarop betrekking hebbende stukken. </text:p>
            <text:p text:style-name="common-al"/>
            <text:p text:style-name="common-al">Het project voorziet in de (her)bouw van een vrijstaande woning. Van toepassing op de projectlocatie is het bestemmingsplan “Landelijk Gebied Oost” en de gebiedsaanduiding bestemming “Luchthavenverkeerszone-LIB-Beperkingen gebied bebouwing”. Het bouwplan is in strijd met de bepaling artikel 14 van het geldende bestemmingsplan. Het bouwplan kan worden gerealiseerd, mits voorzien van een verklaring van geen bezwaar artikel 8.9 Wet luchtvaart. </text:p>
            <text:p text:style-name="tussenkopcur">
            <text:span text:style-name="nadrukvet">Zaaknummer</text:span>
          </text:p>
            <text:p text:style-name="common-al">Z-2015/048460 </text:p>
            <text:p text:style-name="tussenkopcur">
            <text:span text:style-name="nadrukvet">Inzage vanaf 13 november 2015</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Zienswijze in te dienen tot en met 28 december 2015 2015</text:span>
          </text:p>
            <text:p text:style-name="common-al">U kunt een zienswijze betreffende dit onderwerp kenbaar maken bij het college van burgemeester en wethouders van Aalsmeer. Hoe u een zienswijze kenbaar kunt maken leest u op <text:a xlink:href="http://www.aalsmeer.nl/zienswijze" xlink:type="simple"><text:span text:style-name="nadrukondlijn">deze webpagina van de gemeente</text:span></text:a>. </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698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 afwijking van het bestemmingsplan 'Landelijk Gebied Oost', Hornweg 81,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983</meta:user-defined>
    <meta:user-defined meta:name="OVERHEIDop.GmbID/DC.identifier">gmb-2015-106983</meta:user-defined>
    <meta:user-defined meta:name="OVERHEID.Gemeente/DC.creator">Aalsmeer</meta:user-defined>
    <meta:user-defined meta:name="OVERHEID.TaxonomieBeleidsagenda/OVERHEID.category">Ruimte en infrastructuur | Ruimtelijke ordening</meta:user-defined>
    <meta:user-defined meta:name="OVERHEIDop.referentienummer">Z-2015/048460 </meta:user-defined>
    <meta:user-defined meta:name="DCTERMS.abstract">(Her)bouw van een vrijstaande woning. De projectlocatie valt in het bestemmingsplan “Landelijk Gebied Oost” en de gebiedsaanduiding bestemming “Luchthavenverkeerszone-LIB-Beperkingen gebied bebouwing”.  Het plan is in strijd met het geldende bestemmingspla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2GE 81b</meta:user-defined>
    <meta:user-defined meta:name="OVERHEIDop.woonplaats">Aalsmeer</meta:user-defined>
    <meta:user-defined meta:name="OVERHEIDop.straatnaam">Hornweg</meta:user-defined>
    <meta:user-defined meta:name="OVERHEID.Gemeente/OVERHEID.authority">Aalsmeer</meta:user-defined>
    <meta:user-defined meta:name="OVERHEIDgvop.Informatietype/DC.type">Beschikkingen | afhandeling</meta:user-defined>
    <meta:user-defined meta:name="OVERHEID.Gemeente/DCTERMS.publisher">Aalsmeer</meta:user-defined>
    <meta:user-defined meta:name="xs:date/OVERHEIDop.startdatum">2015-11-13</meta:user-defined>
    <meta:user-defined meta:name="xs:date/OVERHEIDop.einddatum">2015-12-28</meta:user-defined>
    <meta:user-defined meta:name="OVERHEID.EPSG28992/DC.spatial">113909 475692</meta:user-defined>
    <meta:user-defined meta:name="OVERHEIDop.versieInformatie"/>
  </office:meta>
</office:document-meta>
</file>