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Algemene gehandicaptenparkeerplaats, het Stadstheater,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 VERKEERSBESLUIT GEMEENTE ZOETERMEER</text:p>
            <text:p text:style-name="common-al">
            <text:span text:style-name="nadrukvet"> </text:span>
          </text:p>
            <text:p text:style-name="common-al">Algemene gehandicaptenparkeerplaats bij het Stadstheater te Zoetermeer</text:p>
            <text:p text:style-name="common-al"/>
            <text:p text:style-name="common-al">Docman nr. 15/13216</text:p>
            <text:p text:style-name="common-al">Besloten is een derde parkeervak, langs de zuidelijke rijbaan van de Duitslandlaan tussen het Theaterplein en de ingang van de parkeergarage, aan te duiden als een gehandicaptenparkeerplaats voor algemeen gebruik door uitsluitend gehandicapten. </text:p>
            <text:p text:style-name="common-al"/>
            <text:p text:style-name="common-al">
            <text:span text:style-name="nadrukvet">Ter inzage:</text:span> (op afspraak) vanaf 13 november 2015, gedurende zes weken bij de Omgevingsbalie in de publiekshal van het Stadhuis. </text:p>
            <text:p text:style-name="common-al"/>
            <text:p text:style-name="common-al">
            <text:span text:style-name="nadrukvet">Bezwaar indienen</text:span>:<text:span text:style-name="nadrukvet"> </text:span></text:p>
            <text:p text:style-name="common-al"/>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style-name="common-al">
            <text:span text:style-name="nadrukvet">Informatie:</text:span> Telefoon 14 07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106980</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80</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80</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lgemene gehandicaptenparkeerplaats, het Stadstheater,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980</meta:user-defined>
    <meta:user-defined meta:name="OVERHEIDop.GmbID/DC.identifier">gmb-2015-106980</meta:user-defined>
    <meta:user-defined meta:name="OVERHEID.Gemeente/DC.creator">Zoetermeer</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1EK 10</meta:user-defined>
    <meta:user-defined meta:name="OVERHEIDop.woonplaats">Zoetermeer</meta:user-defined>
    <meta:user-defined meta:name="OVERHEIDop.straatnaam">Theaterplein</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3718 453042</meta:user-defined>
    <meta:user-defined meta:name="OVERHEIDop.versieInformatie"/>
  </office:meta>
</office:document-meta>
</file>