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aanvraag omgevingsvergunning, Koolhovenlaan 12, 1119 NE Schiphol-Rijk, EdgeConnex Netherlands B.V., het oprichten van een data center, 12-11-2015, zaak  1234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aanvraag dan kunt u gebruik maken van het contactformulier onder: <text:a xlink:href="http://www.odnzkg.nl/contact/contact/" xlink:type="simple">http://www.odnzkg.nl/contact/contact/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
                      Nr. 106975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7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75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aanvraag omgevingsvergunning, Koolhovenlaan 12, 1119 NE Schiphol-Rijk, EdgeConnex Netherlands B.V., het oprichten van een data center, 12-11-2015, zaak  12344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106975</meta:user-defined>
    <meta:user-defined meta:name="OVERHEIDop.GmbID/DC.identifier">gmb-2015-106975</meta:user-defined>
    <meta:user-defined meta:name="OVERHEID.Gemeente/DC.creator">Haarlemmermeer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19NE 12</meta:user-defined>
    <meta:user-defined meta:name="OVERHEIDop.woonplaats">Schiphol-Rijk</meta:user-defined>
    <meta:user-defined meta:name="OVERHEIDop.straatnaam">Koolhovenlaan</meta:user-defined>
    <meta:user-defined meta:name="OVERHEID.Gemeente/OVERHEID.authority">Haarlemmermeer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EPSG28992/DC.spatial">112589 477556</meta:user-defined>
    <meta:user-defined meta:name="OVERHEIDop.versieInformatie"/>
  </office:meta>
</office:document-meta>
</file>