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cameratoezicht Landelijke intocht Sinterklaas</text:p>
      <text:section text:name="zakelijke-mededeling_id1-3-2" text:style-name="zakelijke-mededeling">
        <text:section text:name="zakelijke-mededeling-tekst_id1-3-2-1" text:style-name="zakelijke-mededeling-tekst">
          <text:section text:name="tekst_id1-3-2-1-1" text:style-name="tekst">
            <text:p text:style-name="common-al">De burgemeester van Meppel,</text:p>
            <text:p text:style-name="common-al"/>
            <text:p text:style-name="common-al">Gelet op artikel 151c van de Gemeentewet en artikel 2:40 van de Algemene Plaatselijke Verordening Meppel</text:p>
            <text:p text:style-name="common-al"/>
            <text:p text:style-name="common-al">Gezien:</text:p>
            <text:p text:style-name="common-al">-Het advies van de werkgroep Veiligheid, waarvan de politie eenheid Noord-Nederland, district Zuidwest Drenthe deel uitmaakt;</text:p>
            <text:p text:style-name="common-al">-Het feit dat er afstemming heeft plaatsgevonden in het driehoeksoverleg d.d.29 oktober 2015 (datum)</text:p>
            <text:p text:style-name="common-al"/>
            <text:p text:style-name="common-al">Overwegende:</text:p>
            <text:p text:style-name="common-al">-dat de burgemeester overeenkomstig artikel 151c van de Gemeentewet en artikel 2:40 van de Algemene plaatselijke verordening Meppel kan besluiten tot plaatsing van tijdelijke camera's voor een bepaalde duur ten behoeve van het toezicht op een openbare plaats in het kader van de handhaving van de openbare orde;</text:p>
            <text:p text:style-name="common-al">-dat het cameratoezicht in het hierna genoemde gebied voldoet aan de eisen die artikel 151c van de Gemeentewet stelt aan het instellen van cameratoezicht (bijvoorbeeld kenbaarheid van cameratoezicht, proportionaliteit, subsidiariteit);</text:p>
            <text:p text:style-name="common-al">-dat de belangen van openbare veiligheid, het voorkomen van wanordelijkheden en van strafbare feiten en de veiligheid in het onderhavige geval zwaarder wegen dan het individuele belang van de burgers (bescherming van de persoonlijke levenssfeer);</text:p>
            <text:p text:style-name="common-al">-dat de duur van de aanwijzing en de omvang van het gebied proportioneel zijn in relatie tot het beoogde legitieme doel;</text:p>
            <text:p text:style-name="common-al">-dat het aanwijzen van dit gebied als gebied met cameratoezicht zal bijdragen aan het verhogen van de veiligheid;</text:p>
            <text:p text:style-name="common-al">-dat de burgemeester op 16 oktober 2015 een evenementenvergunning heeft afgegeven voor het evenement ‘Landelijke intocht van Sinterklaas’ op 14 november 2015;</text:p>
            <text:p text:style-name="common-al">-dat het Veiligheidsplan een belangrijk onderdeel is van de evenementenvergunning en hierin de locaties van de te plaatsen camera’s zijn vastgelegd.</text:p>
            <text:p text:style-name="common-al"/>
            <text:p text:style-name="common-al"> </text:p>
            <text:p text:style-name="common-al">
            <text:span text:style-name="nadrukvet">b e s l u i t</text:span> : </text:p>
            <text:p text:style-name="common-al"> </text:p>
            <text:p text:style-name="common-al">vast te stellen het Aanwijzingsbesluit cameratoezicht Landelijke intocht Sinterklaas</text:p>
            <text:p text:style-name="common-al"> </text:p>
            <text:p text:style-name="common-al">
            <text:span text:style-name="nadrukondlijn">Artikel 1</text:span>
          </text:p>
            <text:p text:style-name="common-al">Het volgende gebied aan te wijzen waar cameratoezicht plaatsvindt als bedoeld in artikel 2:40 van de Algemene Plaatselijke Verordening Meppel:</text:p>
            <text:p text:style-name="common-al">het gedeelte van de binnenstad van Meppel waar de landelijke intocht van Sinterklaas plaatsvindt, één en ander zoals is vastgelegd op de bij dit besluit behorende tekening (bijlage A);</text:p>
            <text:p text:style-name="common-al"> </text:p>
            <text:p text:style-name="common-al">
            <text:span text:style-name="nadrukondlijn">Artikel 2</text:span>
          </text:p>
            <text:p text:style-name="common-al">Over te gaan tot het instellen van cameratoezicht door middel van het plaatsen van camera’s op de locaties zoals aangegeven in de bij dit besluit behorende Veiligheidsplan (niet openbaar).</text:p>
            <text:p text:style-name="common-al"> </text:p>
            <text:p text:style-name="common-al">
            <text:span text:style-name="nadrukondlijn">Artikel 3</text:span>
          </text:p>
            <text:list text:style-name="id1-3-2-1-1-31">
              <text:list-item text:style-override="id1-3-2-1-1-31-1">
                <text:number>1.</text:number>
                <text:p text:style-name="al">De camera’s worden gebruikt voor de periode van vrijdag 13 november 2015 8.00 uur tot zaterdag 14 november 2015 22.00 uur.</text:p>
              </text:list-item>
              <text:list-item text:style-override="id1-3-2-1-1-31-2">
                <text:number>2.</text:number>
                <text:p text:style-name="al">De camerabeelden worden voor een periode van ten hoogste vier weken bewaard.</text:p>
              </text:list-item>
            </text:list>
            <text:p text:style-name="common-al"> </text:p>
            <text:p text:style-name="common-al">
            <text:span text:style-name="nadrukondlijn">Artikel 4</text:span>
          </text:p>
            <text:p text:style-name="common-al">Dit besluit treedt in werking op de dag na bekendmaking en geldt tot en met 14 november 2015. </text:p>
            <text:p text:style-name="common-al"> </text:p>
            <text:p text:style-name="last-al">Bijlagen:</text:p>
            <text:list text:style-name="id1-3-2-1-1-37">
              <text:list-item text:style-override="id1-3-2-1-1-37-1">
                <text:number>1.</text:number>
                <text:p text:style-name="al">Tekening aangewezen gebie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text:span>
            <text:span text:style-name="datum">10 november 2015</text:span>
          </text:p>
          </text:section>
          <text:section text:name="ondertekening_id1-3-2-2-2">
            <text:p><text:span text:style-name="functie">mr. Joh. C. Westmaa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69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ameratoezicht Landelijke intocht Sinterk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60</meta:user-defined>
    <meta:user-defined meta:name="OVERHEIDop.GmbID/DC.identifier">gmb-2015-106960</meta:user-defined>
    <meta:user-defined meta:name="OVERHEID.Gemeente/DC.creator">Mepp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ppel</meta:user-defined>
    <meta:user-defined meta:name="OVERHEIDgvop.Informatietype/DC.type">Overige overheidsinformatie</meta:user-defined>
    <meta:user-defined meta:name="OVERHEID.Gemeente/DCTERMS.publisher">Meppel</meta:user-defined>
    <meta:user-defined meta:name="xs:date/OVERHEIDop.startdatum">2015-11-11</meta:user-defined>
    <meta:user-defined meta:name="OVERHEIDop.externeBijlage">exb-2015-29537</meta:user-defined>
    <meta:user-defined meta:name="OVERHEID.Gemeente/DC.spatial">Meppel</meta:user-defined>
    <meta:user-defined meta:name="OVERHEIDop.versieInformatie"/>
  </office:meta>
</office:document-meta>
</file>