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Heermanszwet 13, 1435 CC, woning uitbreiden met een garage/berging, 01-02-2015, 2015-000267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94</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4</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4</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Heermanszwet 13, 1435 CC, woning uitbreiden met een garage/berging, 01-02-2015, 2015-00026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94</meta:user-defined>
    <meta:user-defined meta:name="OVERHEIDop.GmbID/DC.identifier">gmb-2015-106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C 15</meta:user-defined>
    <meta:user-defined meta:name="OVERHEIDop.woonplaats">Rijsenhout</meta:user-defined>
    <meta:user-defined meta:name="OVERHEIDop.straatnaam">Heermanszwe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797 475639</meta:user-defined>
    <meta:user-defined meta:name="OVERHEIDop.versieInformatie"/>
  </office:meta>
</office:document-meta>
</file>