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tenvergunning Winter Step One Loop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5 oktober 2015 voor een vergunning voor een hardloopwedstrijd voor jeugd en volwassenen, deel ik u het volgende mee. Ten aanzien van uw aanvraag is advies ingewonnen bij de politie en de brandweer.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bovenstaande wedstrijd op zondag 21 december 2014 vanaf BVV (sportpark ’t Wooldrik) van 11:00 uur tot 14.00 uur. Deze vergunning geldt voor de activiteiten zoals opgenomen in de aanvraag. De aanvraag, de plattegronden en de aangeleverde routes maken deel uit van deze vergunning en zijn als bijlage toegevoegd (bijlage 1 t/m 6).</text:p>
            <text:p text:style-name="tussenkopcur">
            <text:span text:style-name="nadrukvet">Contactpersonen</text:span>
            <text:span text:style-name="nadrukvet"> en telefoonnummer</text:span>
            <text:span text:style-name="nadrukvet">s</text:span>
            <text:span text:style-name="nadrukvet"> tijdens het evenement:</text:span>
          </text:p>
            <text:p text:style-name="tussenkopcur">
            <text:span text:style-name="nadrukvet">Naam:</text:span>
            <text:span text:style-name="nadrukvet"/>
            <text:span text:style-name="nadrukvet">Bert Bosman</text:span>
            <text:span text:style-name="nadrukvet"/>
            <text:span text:style-name="nadrukvet">	telefoonnummer</text:span>
            <text:span text:style-name="nadrukvet"/>
            <text:span text:style-name="nadrukvet"/>
          </text:p>
            <text:p text:style-name="tussenkopcur">
            <text:span text:style-name="nadrukvet">	Jan </text:span>
            <text:span text:style-name="nadrukvet">Groenhuyzen</text:span>
            <text:span text:style-name="nadrukvet">	telefoonnummer</text:span>
            <text:span text:style-name="nadrukvet"/>
            <text:span text:style-name="nadrukvet"/>
          </text:p>
            <text:p text:style-name="tussenkopcur">
            <text:span text:style-name="nadrukvet">Algemeen</text:span>
          </text:p>
            <text:list text:style-name="id1-3-2-1-1-7">
              <text:list-item text:style-override="id1-3-2-1-1-7-1">
                <text:number>1.</text:number>
                <text:p text:style-name="al">Voor het gebruik van het terrein is toestemming van de eigenaar vereist. De vergunninghouder is er voor verantwoordelijk dat na afloop van de wedstrijd het terrein schoon en in oorspronkelijke staat worden opgeleverd.</text:p>
              </text:list-item>
              <text:list-item text:style-override="id1-3-2-1-1-7-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7-3">
                <text:number>3.</text:number>
                <text:p text:style-name="al">De vergunninghouder is verplicht de schade die hij door het gebruik hiervan aan de gemeente, dan wel aan derden, toebrengt, te vergoeden. </text:p>
              </text:list-item>
              <text:list-item text:style-override="id1-3-2-1-1-7-4">
                <text:number>4.</text:number>
                <text:p text:style-name="al">De vergunninghouder vrijwaart de gemeente voor alle mogelijke aanspraken van derden, welke het gevolg zijn van het gebruikmaken van de vergunning.</text:p>
              </text:list-item>
              <text:list-item text:style-override="id1-3-2-1-1-7-5">
                <text:number>5.</text:number>
                <text:p text:style-name="al">Er dienen voldoende maatregelen te worden genomen tot het verlenen van eerste hulp bij eventuele ongevallen tijdens de verschillende activiteiten.</text:p>
              </text:list-item>
              <text:list-item text:style-override="id1-3-2-1-1-7-6">
                <text:number>6.</text:number>
                <text:p text:style-name="al">De bereikbaarheid van gebouwen mag niet in het geding komen.</text:p>
              </text:list-item>
              <text:list-item text:style-override="id1-3-2-1-1-7-7">
                <text:number>7.</text:number>
                <text:p text:style-name="al">Bluswatervoorzieningen, zoals ondergrondse en bovengrondse brandkranen dienen vrij en bereikbaar te blijven.</text:p>
              </text:list-item>
              <text:list-item text:style-override="id1-3-2-1-1-7-8">
                <text:number>8.</text:number>
                <text:p text:style-name="al">Wegen dienen bereikbaar te blijven voor hulpdiensten. (Hoofd)- uitrukroutes moeten minimaal een vrije doorgang hebben van 4 meter breed en 4 meter hoog.</text:p>
              </text:list-item>
              <text:list-item text:style-override="id1-3-2-1-1-7-9">
                <text:number>9.</text:number>
                <text:p text:style-name="al">Afzettingen en obstakels die de route blokkeren moeten zijn verwijderd, als hulpverleningsdiensten doorgang vereisen.</text:p>
              </text:list-item>
              <text:list-item text:style-override="id1-3-2-1-1-7-10">
                <text:number>10.</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7-11">
                <text:number>11.</text:number>
                <text:p text:style-name="al">U bent gehouden te doen en na te laten hetgeen redelijkerwijs kan worden gevergd om hinder en overlast te voorkomen of te beperken.</text:p>
              </text:list-item>
            </text:list>
            <text:p text:style-name="tussenkopcur">
            <text:span text:style-name="nadrukvet">Voorschriften geluid</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qua intensiteit en duur niet van dien aard te zijn, dat dit geen doorgang kan vinden.</text:p>
            <text:p text:style-name="common-al">1.De omroepinstallatie mag slechts gebruikt  worden voor het overbrengen van informatie en mag niet gebruikt worden voor het ten gehore brengen van muziek.</text:p>
            <text:p text:style-name="common-al">Wij wijzen u erop dat het ingevolge artikel 4:6 lid 1 van de Algemene plaatselijke verordening van de gemeente Borne verboden is voor omwonenden of overigens voor de omgeving geluidhinder te veroorzaken. Met betrekking tot de omroepinstallatie dient u er rekening mee te houden dat uw evenement plaatsvindt op een zondag. Niet iedereen zal er van gediend zijn dat zijn/haar zondagsrust wordt verstoord. Het geluid dient dan ook een laag, aanvaardbaar, geluidsniveau te hebben.</text:p>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De volledige vergunning kan ingezien worden op www.officielebekendmakingen.nl en er komt een verwijzing hiernaar in de Bornse Courant. Deze liggen ook bij de publieksbalie van de gemeente Borne ter inzage, tot 6 weken na de bekendmaking op donderdag 12 november 2015.</text:p>
            <text:p text:style-name="common-al">De verschuldigde leges voor de behandeling van de aanvraag op grond van de Legesverordening bedragen € 31,-. De factuur wordt u afzonderlijk toegezonden.</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10692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2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2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Winter Step One Loo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927</meta:user-defined>
    <meta:user-defined meta:name="OVERHEIDop.GmbID/DC.identifier">gmb-2015-106927</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11-12</meta:user-defined>
    <meta:user-defined meta:name="OVERHEID.EPSG28992/DC.spatial">248452 480006</meta:user-defined>
    <meta:user-defined meta:name="OVERHEIDop.versieInformatie"/>
  </office:meta>
</office:document-meta>
</file>