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Groot Dorregees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6 weken te verlengen:</text:p>
            <text:p text:style-name="common-al">  Ingekomen                                                                                                                           16-12-2015  OV 2014-101  Groot Dorregeest 10  het realiseren van twee dakkapellen </text:p>
            <text:p text:style-name="common-a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9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Groot Dorregees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92</meta:user-defined>
    <meta:user-defined meta:name="OVERHEIDop.GmbID/DC.identifier">gmb-2015-1069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ND 10</meta:user-defined>
    <meta:user-defined meta:name="OVERHEIDop.woonplaats">Uitgeest</meta:user-defined>
    <meta:user-defined meta:name="OVERHEIDop.straatnaam">Groot Dorregeest</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10148 505840</meta:user-defined>
    <meta:user-defined meta:name="OVERHEIDop.versieInformatie"/>
  </office:meta>
</office:document-meta>
</file>