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ccepteren sloopmelding Esdoornlaan 19,1613 VA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Esdoornlaan 19,1613 VA Grootebroek</text:p>
            <text:p text:style-name="common-al">Voor: het verwijderen van asbesthoudende golfplaten van het schuurdak</text:p>
            <text:p text:style-name="common-al">Datum verzonden: 10 november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106916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916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916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ccepteren sloopmelding Esdoornlaan 19,1613 VA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916</meta:user-defined>
    <meta:user-defined meta:name="OVERHEIDop.GmbID/DC.identifier">gmb-2015-106916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3VA 19</meta:user-defined>
    <meta:user-defined meta:name="OVERHEIDop.woonplaats">Grootebroek</meta:user-defined>
    <meta:user-defined meta:name="OVERHEIDop.straatnaam">Esdoornlaan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4453 523567</meta:user-defined>
    <meta:user-defined meta:name="OVERHEIDop.versieInformatie"/>
  </office:meta>
</office:document-meta>
</file>