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oesbeek – Aanvraag Omgevingsvergunning – OLO2052087-Kasteelselaan 2a te Ubber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text:span>
            <text:span text:style-name="nadrukvet">anvraag Omgevingsvergunning</text:span>
          </text:p>
            <text:p text:style-name="common-al">Burgemeester en wethouders van de gemeente Groesbeek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steelselaan 2a te Ubbergen</text:p>
            <text:p text:style-name="common-al">Omschrijving : realisatie van een tuinontwerp met tuinhuis, tuinpoort, talud en nieuwe verhardingen</text:p>
            <text:p text:style-name="common-al">Datum ontvangst : 9 november 2015</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common-al">Bel Omgevingsdienst Regio Nijmegen, telefoonnummer (024) 751 77 00.</text:p>
            <text:p text:style-name="common-al">Namens Burgemeester en wethouders van de gemeente Groesbeek,</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106911</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11</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11</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oesbeek – Aanvraag Omgevingsvergunning – OLO2052087-Kasteelselaan 2a te Ub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2</meta:user-defined>
    <meta:user-defined meta:name="OVERHEIDop.publicationIssue">106911</meta:user-defined>
    <meta:user-defined meta:name="OVERHEIDop.GmbID/DC.identifier">gmb-2015-106911</meta:user-defined>
    <meta:user-defined meta:name="OVERHEID.Gemeente/DC.creator">Groesbee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74AJ 2</meta:user-defined>
    <meta:user-defined meta:name="OVERHEIDop.woonplaats">Ubbergen</meta:user-defined>
    <meta:user-defined meta:name="OVERHEIDop.straatnaam">Kasteelselaan</meta:user-defined>
    <meta:user-defined meta:name="OVERHEID.Gemeente/OVERHEID.authority">Groesbeek</meta:user-defined>
    <meta:user-defined meta:name="OVERHEIDgvop.Informatietype/DC.type">Beschikkingen | aanvraag</meta:user-defined>
    <meta:user-defined meta:name="OVERHEID.Gemeente/DCTERMS.publisher">Groesbeek</meta:user-defined>
    <meta:user-defined meta:name="OVERHEID.EPSG28992/DC.spatial">191068 427421</meta:user-defined>
    <meta:user-defined meta:name="OVERHEIDop.versieInformatie"/>
  </office:meta>
</office:document-meta>
</file>