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rbergerweg 5, 1435 CA, bouwen van een bedrijfspand, 02-02-2015, 2015-00027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9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rbergerweg 5, 1435 CA, bouwen van een bedrijfspand, 02-02-2015, 2015-00027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91</meta:user-defined>
    <meta:user-defined meta:name="OVERHEIDop.GmbID/DC.identifier">gmb-2015-106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B 2a</meta:user-defined>
    <meta:user-defined meta:name="OVERHEIDop.woonplaats">Rijsenhout</meta:user-defined>
    <meta:user-defined meta:name="OVERHEIDop.straatnaam">Aarberg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307 475649</meta:user-defined>
    <meta:user-defined meta:name="OVERHEIDop.versieInformatie"/>
  </office:meta>
</office:document-meta>
</file>