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bouwen van bedrijfsboxen, Mijnsherenweg 45C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3</text:span>
            <text:span text:style-name="nadrukvet"> november 2015</text:span>
          </text:p>
            <text:p text:style-name="common-al">Het bouwen van twaalf bedrijfsboxen ten behoeve van agrarisch gebruik, te Mijnsherenweg 45 C 01 tot en met 45 C.</text:p>
            <text:p text:style-name="tussenkopcur">
            <text:span text:style-name="nadrukvet">Zaaknummer</text:span>
          </text:p>
            <text:p text:style-name="common-al">Z-2015/05050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90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bouwen van bedrijfsboxen, Mijnsherenweg 45C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09</meta:user-defined>
    <meta:user-defined meta:name="OVERHEIDop.GmbID/DC.identifier">gmb-2015-10690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0505</meta:user-defined>
    <meta:user-defined meta:name="DCTERMS.abstract">het bouwen van 12 bedrijfsboxen ten behoeve van agrarisch gebrui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AP 63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3</meta:user-defined>
    <meta:user-defined meta:name="xs:date/OVERHEIDop.einddatum">2015-12-15</meta:user-defined>
    <meta:user-defined meta:name="OVERHEID.EPSG28992/DC.spatial">112083 472623</meta:user-defined>
    <meta:user-defined meta:name="OVERHEIDop.versieInformatie"/>
  </office:meta>
</office:document-meta>
</file>