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Winterfair, Kudelstaartseweg 226-22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vergunning verleend, verzonden </text:span>
            <text:span text:style-name="nadrukvet"> 3 november 2015</text:span>
          </text:p>
            <text:p text:style-name="common-al">Winterfair.</text:p>
            <text:p text:style-name="tussenkopcur">
            <text:span text:style-name="nadrukvet">Zaaknummer</text:span>
          </text:p>
            <text:p text:style-name="common-al">Z-2015/05151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15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690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0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Winterfair, Kudelstaartseweg 226-228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07</meta:user-defined>
    <meta:user-defined meta:name="OVERHEIDop.GmbID/DC.identifier">gmb-2015-106907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1512</meta:user-defined>
    <meta:user-defined meta:name="DCTERMS.abstract">Winterfai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GA 20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1-03</meta:user-defined>
    <meta:user-defined meta:name="xs:date/OVERHEIDop.einddatum">2015-12-15</meta:user-defined>
    <meta:user-defined meta:name="OVERHEID.EPSG28992/DC.spatial">112068 474016</meta:user-defined>
    <meta:user-defined meta:name="OVERHEIDop.versieInformatie"/>
  </office:meta>
</office:document-meta>
</file>