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Rings Gala, Hornweg 18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venementenvergunning verleend, verzonden </text:span>
            <text:span text:style-name="nadrukvet"> 2 november  2015</text:span>
          </text:p>
            <text:p text:style-name="common-al">Rings Gala</text:p>
            <text:p text:style-name="tussenkopcur">
            <text:span text:style-name="nadrukvet">Zaaknummer</text:span>
          </text:p>
            <text:p text:style-name="common-al">Z-2015/028479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4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90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0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0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Rings Gala, Hornweg 18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905</meta:user-defined>
    <meta:user-defined meta:name="OVERHEIDop.GmbID/DC.identifier">gmb-2015-106905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28479</meta:user-defined>
    <meta:user-defined meta:name="DCTERMS.abstract">Rings Gal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2</meta:user-defined>
    <meta:user-defined meta:name="xs:date/OVERHEIDop.einddatum">2015-12-14</meta:user-defined>
    <meta:user-defined meta:name="OVERHEID.EPSG28992/DC.spatial">114556 476053</meta:user-defined>
    <meta:user-defined meta:name="OVERHEIDop.versieInformatie"/>
  </office:meta>
</office:document-meta>
</file>