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restaurant Pollepels, Zijdstraat 7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verleend, verzonden </text:span>
            <text:span text:style-name="nadrukvet">3 november 2015</text:span>
          </text:p>
            <text:p text:style-name="common-al">Restaurant Pollepels.</text:p>
            <text:p text:style-name="tussenkopcur">
            <text:span text:style-name="nadrukvet">Zaaknummer</text:span>
          </text:p>
            <text:p text:style-name="common-al">Z-2015/05627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90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restaurant Pollepels, Zijdstraat 7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03</meta:user-defined>
    <meta:user-defined meta:name="OVERHEIDop.GmbID/DC.identifier">gmb-2015-10690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6276</meta:user-defined>
    <meta:user-defined meta:name="DCTERMS.abstract">restaurant Pollep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B 7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3</meta:user-defined>
    <meta:user-defined meta:name="xs:date/OVERHEIDop.einddatum">2015-12-15</meta:user-defined>
    <meta:user-defined meta:name="OVERHEID.EPSG28992/DC.spatial">111397 475673</meta:user-defined>
    <meta:user-defined meta:name="OVERHEIDop.versieInformatie"/>
  </office:meta>
</office:document-meta>
</file>