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Wijzigen gevels, Noordvliet 31, 3142 CJ, Maa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Noordvliet 31 3142 CJ</text:p>
            <text:p text:style-name="common-al">
            <text:span text:style-name="nadrukvet">(Bouw)plan</text:span>
            <text:span text:style-name="nadrukvet">:</text:span> Wijzigen gevels</text:p>
            <text:p text:style-name="common-al">
            <text:span text:style-name="nadrukvet">Datum verleend</text:span>
            <text:span text:style-name="nadrukvet">:</text:span>10-11-2015</text:p>
            <text:p text:style-name="common-al">
            <text:span text:style-name="nadrukvet">Soort vergunning</text:span>
            <text:span text:style-name="nadrukvet">: </text:span>Handelingen met gevolgen voor beschermde monumenten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Maassluis, 9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9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gevels, Noordvliet 31, 3142 CJ, Maa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97</meta:user-defined>
    <meta:user-defined meta:name="OVERHEIDop.GmbID/DC.identifier">gmb-2015-106897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CJ 31 rd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158 437780</meta:user-defined>
    <meta:user-defined meta:name="OVERHEIDop.versieInformatie"/>
  </office:meta>
</office:document-meta>
</file>