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container, Dr. Albert Schweitzerdreef 473, 3146 TA, Maa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Dr. Albert Schweitzerdreef 473 3146 TA</text:p>
            <text:p text:style-name="common-al">
            <text:span text:style-name="nadrukvet">(Bouw)plan</text:span>
            <text:span text:style-name="nadrukvet">:</text:span> Plaatsen container</text:p>
            <text:p text:style-name="common-al">
            <text:span text:style-name="nadrukvet">Datum verleend</text:span>
            <text:span text:style-name="nadrukvet">:</text:span>10-11-2015</text:p>
            <text:p text:style-name="common-al">
            <text:span text:style-name="nadrukvet">Soort vergunning</text:span>
            <text:span text:style-name="nadrukvet">: </text:span>Bouwen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Maassluis, 9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9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container, Dr. Albert Schweitzerdreef 473, 3146 TA, Maa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90</meta:user-defined>
    <meta:user-defined meta:name="OVERHEIDop.GmbID/DC.identifier">gmb-2015-106890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TA 473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068 439963</meta:user-defined>
    <meta:user-defined meta:name="OVERHEIDop.versieInformatie"/>
  </office:meta>
</office:document-meta>
</file>