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 Lag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3-02-2015 OV 2014-066 Lagendijk 1a het plaatsen van lichtreclame </text:p>
            <text:p text:style-name="common-al">
            <text:span text:style-name="nadrukvet">N.B</text:span>. <text:span text:style-name="nadrukvet">Mogelijkheid van beroep</text:span></text:p>
            <text:p text:style-name="last-al">Tegen dit besluit kan iedere belanghebbende binnen zes weken na verzending beroep instellen bij de rechtbank Noord-Holland, locatie Haarlem, sector bestuursrecht, Postbus 1621, 2003 BR Haarlem, door middel van een gedagtekend en gemoti­veerd ondertekend beroepschrift; hiervoor zijn griffierechten ver­schuldigd. U kunt ook digitaal beroep instellen bij genoemde rechtbank via http://loket.rechtspraak.nl/bestuursrecht. Daarvoor moet u wel beschikken over een elektronische handtekening (DigiD). Kijk op de genoemde site voor de precieze voorwaarden. U kunt de voorzieningenrechter bij de rechtbank Noord-Holland, locatie Haarlem, sector bestuursrecht, Postbus 1621, 2003 BR Haarlem,  verzoeken om een voorlopige voorziening, als u van mening bent, dat, gelet op alle belangen, onmiddellijke spoed dit noodzakelijk maakt; hiervoor zijn griffierechten verschuldigd. Voorwaarde is wel dat u ook beroep heeft ingesteld. Een verzoekschrift tot voorlopige voorziening kunt u eveneens digitaal indienen bij genoemde rechtbank via bovengenoemde 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1068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Lagendijk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689</meta:user-defined>
    <meta:user-defined meta:name="OVERHEIDop.GmbID/DC.identifier">gmb-2015-10689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a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EPSG28992/DC.spatial">109809 504596</meta:user-defined>
    <meta:user-defined meta:name="OVERHEIDop.versieInformatie"/>
  </office:meta>
</office:document-meta>
</file>