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oprichten van een bedrijf, Rietwijkeroordweg 5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4 november 2015</text:span>
          </text:p>
            <text:p text:style-name="common-al">Activiteitenbesluit voor het oprichten van een bedrijf voor het bereiden van maaltijden.</text:p>
            <text:p text:style-name="tussenkopcur">
            <text:span text:style-name="nadrukvet">Zaaknummer</text:span>
          </text:p>
            <text:p text:style-name="common-al">Z-2015/05785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8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oprichten van een bedrijf, Rietwijkeroordweg 5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9</meta:user-defined>
    <meta:user-defined meta:name="OVERHEIDop.GmbID/DC.identifier">gmb-2015-106889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7853</meta:user-defined>
    <meta:user-defined meta:name="DCTERMS.abstract">melding Activiteitenbesluit m.b.t. het oprichten van een bedrijf voor het bereiden van maaltijd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JG 52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4</meta:user-defined>
    <meta:user-defined meta:name="OVERHEID.EPSG28992/DC.spatial">115816 478794</meta:user-defined>
    <meta:user-defined meta:name="OVERHEIDop.versieInformatie"/>
  </office:meta>
</office:document-meta>
</file>