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akkapel achterdakvlak, Havikstraat 21, 3145 AE,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avikstraat 21 3145 AE</text:p>
            <text:p text:style-name="common-al">
            <text:span text:style-name="nadrukvet">(Bouw)plan</text:span>
            <text:span text:style-name="nadrukvet">:</text:span> Dakkapel achterdakvlak</text:p>
            <text:p text:style-name="common-al">
            <text:span text:style-name="nadrukvet">Datum verleend</text:span>
            <text:span text:style-name="nadrukvet">:</text:span>10-11-2015</text:p>
            <text:p text:style-name="common-al">
            <text:span text:style-name="nadrukvet">Soort vergunning</text:span>
            <text:span text:style-name="nadrukvet">: </text:span>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8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achterdakvlak, Havikstraat 21, 3145 AE, Maa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8</meta:user-defined>
    <meta:user-defined meta:name="OVERHEIDop.GmbID/DC.identifier">gmb-2015-106888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AE 21</meta:user-defined>
    <meta:user-defined meta:name="OVERHEIDop.woonplaats">Maassluis</meta:user-defined>
    <meta:user-defined meta:name="OVERHEIDop.straatnaam">Havik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696 438830</meta:user-defined>
    <meta:user-defined meta:name="OVERHEIDop.versieInformatie"/>
  </office:meta>
</office:document-meta>
</file>