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deels slopen van een gebouw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5 november 2015</text:span>
          </text:p>
            <text:p text:style-name="common-al">Het deels slopen van gebouw 10 links van de toren van Flora Holland.</text:p>
            <text:p text:style-name="tussenkopcur">
            <text:span text:style-name="nadrukvet">Zaaknummer</text:span>
          </text:p>
            <text:p text:style-name="common-al">Z-2015/059049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8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8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deels slopen van een gebouw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87</meta:user-defined>
    <meta:user-defined meta:name="OVERHEIDop.GmbID/DC.identifier">gmb-2015-10688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049</meta:user-defined>
    <meta:user-defined meta:name="DCTERMS.abstract">het deels slopen van gebouw 10 links van de toren van Flora Holl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5</meta:user-defined>
    <meta:user-defined meta:name="OVERHEID.EPSG28992/DC.spatial">113872 474654</meta:user-defined>
    <meta:user-defined meta:name="OVERHEIDop.versieInformatie"/>
  </office:meta>
</office:document-meta>
</file>