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63 woningen fase 13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 CA</text:p>
            <text:p text:style-name="common-al">
            <text:span text:style-name="nadrukvet">Betreft</text:span>
            <text:span text:style-name="nadrukvet">: </text:span>Realiseren 63 woningen fase 13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8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63 woningen fase 13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3</meta:user-defined>
    <meta:user-defined meta:name="OVERHEIDop.GmbID/DC.identifier">gmb-2015-106883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