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uisvesting arbeidsmigranten, Lisdoddestraat 15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3 november 2015</text:span>
          </text:p>
            <text:p text:style-name="common-al">Afwijken van het bestemmingsplan voor de huisvesting arbeidsmigranten.</text:p>
            <text:p text:style-name="tussenkopcur">
            <text:span text:style-name="nadrukvet">Zaaknummer</text:span>
          </text:p>
            <text:p text:style-name="common-al">Z-2015/05952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uisvesting arbeidsmigranten, Lisdoddestraat 15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2</meta:user-defined>
    <meta:user-defined meta:name="OVERHEIDop.GmbID/DC.identifier">gmb-2015-10688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WH 156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3</meta:user-defined>
    <meta:user-defined meta:name="OVERHEID.EPSG28992/DC.spatial">111732 472767</meta:user-defined>
    <meta:user-defined meta:name="OVERHEIDop.versieInformatie"/>
  </office:meta>
</office:document-meta>
</file>