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13 woningen fase 11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13 woningen fase 11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7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13 woningen fase 11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9</meta:user-defined>
    <meta:user-defined meta:name="OVERHEIDop.GmbID/DC.identifier">gmb-2015-106879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