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25 woningen fase 10, Adriaan van Heelstraat 19, 3143 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Adriaan van Heelstraat 19 3143 CA</text:p>
            <text:p text:style-name="common-al">
            <text:span text:style-name="nadrukvet">Betreft</text:span>
            <text:span text:style-name="nadrukvet">: </text:span>Realiseren 25 woningen fase 10</text:p>
            <text:p text:style-name="common-al">
            <text:span text:style-name="nadrukvet">Soort</text:span>
            <text:span text:style-name="nadrukvet">:</text:span> Bouwen </text:p>
            <text:p text:style-name="common-al"/>
            <text:p text:style-name="common-al">Belanghebbenden worden erop gewezen dat deze publicatie NIET betekent dat er vergunning is verleend. Deze publicatie heeft</text:p>
            <text:p text:style-name="common-al">een informatief karakter. Eventuele vergunningverlening en/of voornemens om ontheffing te verlenen, zal te zijner tijd worden</text:p>
            <text:p text:style-name="common-al">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687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7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7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25 woningen fase 10, Adriaan van Heelstraat 19, 3143 C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77</meta:user-defined>
    <meta:user-defined meta:name="OVERHEIDop.GmbID/DC.identifier">gmb-2015-106877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3CA 19</meta:user-defined>
    <meta:user-defined meta:name="OVERHEIDop.woonplaats">Maassluis</meta:user-defined>
    <meta:user-defined meta:name="OVERHEIDop.straatnaam">Adriaan van Heelstraat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6970 437004</meta:user-defined>
    <meta:user-defined meta:name="OVERHEIDop.versieInformatie"/>
  </office:meta>
</office:document-meta>
</file>