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 aanbouw aan voorgevel, Dorpsstraat 9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 2 november  2015</text:span>
          </text:p>
            <text:p text:style-name="common-al">Het maken van een kleine aanbouw aan de voorgevel.</text:p>
            <text:p text:style-name="tussenkopcur">
            <text:span text:style-name="nadrukvet">Zaaknummer</text:span>
          </text:p>
            <text:p text:style-name="common-al">Z-2015/059255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873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7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7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 aanbouw aan voorgevel, Dorpsstraat 9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73</meta:user-defined>
    <meta:user-defined meta:name="OVERHEIDop.GmbID/DC.identifier">gmb-2015-106873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9255</meta:user-defined>
    <meta:user-defined meta:name="DCTERMS.abstract">het maken van een kleine aanbouw aan de voorgeve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CB 93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02</meta:user-defined>
    <meta:user-defined meta:name="OVERHEID.EPSG28992/DC.spatial">111615 476170</meta:user-defined>
    <meta:user-defined meta:name="OVERHEIDop.versieInformatie"/>
  </office:meta>
</office:document-meta>
</file>