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 Cauwelaerseweg 2,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maken bekend dat bij hen de volgende melding Activiteitenbesluit is ingekomen:</text:p>
            <text:p text:style-name="common-al"/>
            <text:p text:style-name="common-al">VOF van den Wijngaard-Wouters, Cauwelaerseweg 2, Ulvenhout AC voor het uitbreiden van de rundveestal. Voor de bouw is al een omgevingsvergunning verleend. 
</text:p>
            <text:p text:style-name="common-al"/>
            <text:p text:style-name="last-al">Op afspraak kunnen de stukken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06867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67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67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 Cauwelaerseweg 2, Ulvenhout A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867</meta:user-defined>
    <meta:user-defined meta:name="OVERHEIDop.GmbID/DC.identifier">gmb-2015-106867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8RH 2</meta:user-defined>
    <meta:user-defined meta:name="OVERHEIDop.woonplaats">Ulvenhout Ac</meta:user-defined>
    <meta:user-defined meta:name="OVERHEIDop.straatnaam">Cauwelaer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4724 394336</meta:user-defined>
    <meta:user-defined meta:name="OVERHEIDop.versieInformatie"/>
  </office:meta>
</office:document-meta>
</file>