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Mölledraejers, carnaval 2016 Nieuw Wehl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Mölledaejers voor het vieren van carnaval in een tent, achter De Horst in Nieuw Wehl in de periode van 16 januari 2016 tot 9 februari 2016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686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Mölledraejers, carnaval 2016 Nieuw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6865</meta:user-defined>
    <meta:user-defined meta:name="OVERHEIDop.GmbID/DC.identifier">gmb-2015-106865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op.referentienummer">15zk03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6-01-16</meta:user-defined>
    <meta:user-defined meta:name="xs:date/OVERHEIDop.einddatum">2016-02-09</meta:user-defined>
    <meta:user-defined meta:name="OVERHEID.EPSG28992/DC.spatial">209322 442480</meta:user-defined>
    <meta:user-defined meta:name="OVERHEIDop.versieInformatie"/>
  </office:meta>
</office:document-meta>
</file>