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btshalve opneming van 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maken bekend dat zij hebben besloten om in de basisregistratie personen op de persoonslijst van onderstaande perso(o)n(en) ambtshalve het emigratieland ‘Onbekend’ op te nemen en de bijhouding op te schorten, omdat uit een ingesteld onderzoek geen uitsluitsel is verkregen omtrent de verblijfplaats van:</text:p>
            <text:p text:style-name="common-al"/>
            <text:p text:style-name="common-al">Dörfel, BF 24-02-1959 </text:p>
            <text:p text:style-name="common-al"/>
            <text:p text:style-name="common-al">Indien u het niet eens bent met het genomen besluit kunt u hiertegen een bezwaarschrift indienen. De termijn voor het indienen van een bezwaarschrift bedraagt zes weken. De bezwaartermijn vangt aan met ingang van de dag na de dag waarop het besluit is bekendgemaakt. Het bezwaarschrift moet ingediend worden bij het College van burgemeester en wethouders van Alphen-Chaam ter attentie van het afdelingshoofd publiekszaken, Postbus 3, 5130 AA Alphen.</text:p>
            <text:p text:style-name="common-al"/>
            <text:p text:style-name="last-al">Het bezwaarschrift dient tenminste te bevatten: uw naam en adres, een omschrijving van het besluit waartegen bezwaar wordt gemaakt, de motivering van uw bezwaar, de dagtekening en uw handtekening. Daarnaast wordt u verzocht om in uw bezwaarschrift aan te geven of u uw bezwaarschrift mondeling wenst toe te li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10686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6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6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863</meta:user-defined>
    <meta:user-defined meta:name="OVERHEIDop.GmbID/DC.identifier">gmb-2015-106863</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AV 1</meta:user-defined>
    <meta:user-defined meta:name="OVERHEIDop.woonplaats">Alphen</meta:user-defined>
    <meta:user-defined meta:name="OVERHEIDop.straatnaam">Willibrordplein</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4968 388314</meta:user-defined>
    <meta:user-defined meta:name="OVERHEIDop.versieInformatie"/>
  </office:meta>
</office:document-meta>
</file>