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46 verlenging beslistermijn aanvraag omgevingsvergunning Heerenweg 166, 1768 BJ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</text:span> Heerenweg 166, 1768 BJ Barsingerhorn</text:p>
            <text:p text:style-name="common-al">
            <text:span text:style-name="nadrukvet">Kenmerk:</text:span> Z-105154</text:p>
            <text:p text:style-name="common-al">
            <text:span text:style-name="nadrukvet">Datum ontvangst aanvraag:</text:span> 4 augustus 2015</text:p>
            <text:p text:style-name="common-al"/>
            <text:p text:style-name="common-al">
            <text:span text:style-name="nadrukvet">Verlenging beslistermijn:</text:span>
          </text:p>
            <text:p text:style-name="common-al">De beslistermijn zal worden verlengd met 12 weken met ingang van 4 november 2015.</text:p>
            <text:p text:style-name="common-al"/>
            <text:p text:style-name="last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686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6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6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46 verlenging beslistermijn aanvraag omgevingsvergunning Heerenweg 166, 1768 BJ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861</meta:user-defined>
    <meta:user-defined meta:name="OVERHEIDop.GmbID/DC.identifier">gmb-2015-10686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8BJ 166</meta:user-defined>
    <meta:user-defined meta:name="OVERHEIDop.woonplaats">Barsingerhorn</meta:user-defined>
    <meta:user-defined meta:name="OVERHEIDop.straatnaam">Heeren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9162 533224</meta:user-defined>
    <meta:user-defined meta:name="OVERHEIDop.versieInformatie"/>
  </office:meta>
</office:document-meta>
</file>