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oop vuurwerk</text:p>
      <text:section text:name="zakelijke-mededeling_id1-3-2" text:style-name="zakelijke-mededeling">
        <text:section text:name="zakelijke-mededeling-tekst_id1-3-2-1" text:style-name="zakelijke-mededeling-tekst">
          <text:section text:name="tekst_id1-3-2-1-1" text:style-name="tekst">
            <text:p text:style-name="common-al">Registratienummer 618307</text:p>
            <text:p text:style-name="common-al">Op 19 oktober 2015 ontvingen wij het verzoek voor de verkoop van vuurwerk</text:p>
            <text:p text:style-name="common-al">Artikel 2.72 van de Algemene Plaatselijke Verordening 2014 geeft aan dat het verboden is in de uitoefening van een bedrijf of nevenbedrijf consumentenvuurwerk ter beschikking te  stellen dan wel voor het ter beschikking stellen aanwezig te houden, zonder een vergunning van het college.</text:p>
            <text:p text:style-name="tussenkopcur">
            <text:span text:style-name="nadrukvet">Op 1</text:span>
            <text:span text:style-name="nadrukvet">0 november</text:span>
            <text:span text:style-name="nadrukvet"> 2015 </text:span>
          </text:p>
            <text:p text:style-name="common-al">Is  vergunning  verleend voor de verkoop van consumentenvuurwerk aan particuliere gebruikers</text:p>
            <text:p text:style-name="common-al">en het in verband daarmee ter aflevering aanwezig houden van het vuurwerk aan de Dorpstraat 17b in Gemonde op dinsdag 29 december 2015, woensdag 30 december 2015  en donderdag 31 december 2015 </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span text:style-name="nadrukvet"> op de hierboven vermelde genomen besluiten</text:span>
          </text:p>
            <text:p text:style-name="common-al">Als u door (het) bovenstaande besluit(en)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10685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5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5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6857</meta:user-defined>
    <meta:user-defined meta:name="OVERHEIDop.GmbID/DC.identifier">gmb-2015-106857</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3AL 17b</meta:user-defined>
    <meta:user-defined meta:name="OVERHEIDop.woonplaats">Gemonde</meta:user-defined>
    <meta:user-defined meta:name="OVERHEIDop.straatnaam">Dorpstraat</meta:user-defined>
    <meta:user-defined meta:name="OVERHEID.Gemeente/OVERHEID.authority">Sint-Michielsgestel</meta:user-defined>
    <meta:user-defined meta:name="OVERHEIDgvop.Informatietype/DC.type">Beschikkingen | aanvraag</meta:user-defined>
    <meta:user-defined meta:name="OVERHEID.Gemeente/DCTERMS.publisher">Sint-Michielsgestel</meta:user-defined>
    <meta:user-defined meta:name="xs:date/OVERHEIDop.startdatum">2015-11-16</meta:user-defined>
    <meta:user-defined meta:name="xs:date/OVERHEIDop.einddatum">2016-01-04</meta:user-defined>
    <meta:user-defined meta:name="OVERHEID.EPSG28992/DC.spatial">153173 403536</meta:user-defined>
    <meta:user-defined meta:name="OVERHEIDop.versieInformatie"/>
  </office:meta>
</office:document-meta>
</file>