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loods en planologisch strijdig gebruik, Notselseweg 3, 4856 AH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 november 2015, Notselseweg 3, 4856 AH Strijbeek, het bouwen van een loods en planologisch strijdig gebruik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6855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5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loods en planologisch strijdig gebruik, Notselseweg 3, 4856 AH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855</meta:user-defined>
    <meta:user-defined meta:name="OVERHEIDop.GmbID/DC.identifier">gmb-2015-10685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H</meta:user-defined>
    <meta:user-defined meta:name="OVERHEIDop.woonplaats">Strijbeek</meta:user-defined>
    <meta:user-defined meta:name="OVERHEIDop.straatnaam">Notsel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3419 393561</meta:user-defined>
    <meta:user-defined meta:name="OVERHEIDop.versieInformatie"/>
  </office:meta>
</office:document-meta>
</file>