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alleen voor opladen elektrische voertuigen Bruinvisc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2 november 2015</text:p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vet">
              <text:span text:style-name="nadrukcur">Parkeergelegenheid alleen voor opladen elektrische voertuigen Bruinvisch</text:span>
            </text:span>
          </text:p>
            <text:list text:style-name="id1-3-2-1-1-5">
              <text:list-item text:style-override="id1-3-2-1-1-5-1">
                <text:number>•</text:number>
                <text:p text:style-name="al">verkeersbesluiten (3144 DJ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6854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5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5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verkeersbesluit, alleen voor opladen elektrische voertuigen Bruinvisc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54</meta:user-defined>
    <meta:user-defined meta:name="OVERHEIDop.GmbID/DC.identifier">gmb-2015-106854</meta:user-defined>
    <meta:user-defined meta:name="OVERHEID.Gemeente/DC.creator">Maassluis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4DJ 5</meta:user-defined>
    <meta:user-defined meta:name="OVERHEIDop.woonplaats">Maassluis</meta:user-defined>
    <meta:user-defined meta:name="OVERHEIDop.straatnaam">Bruinvisch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6082 437710</meta:user-defined>
    <meta:user-defined meta:name="OVERHEIDop.versieInformatie"/>
  </office:meta>
</office:document-meta>
</file>