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oor de locatie "Schieveste V" gelegen tussen de Rijksweg A20 en spoorlijn en 's-Gravelandsweg en Schiedamse Schie</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9 november 2015.</text:p>
            <text:p text:style-name="common-al"/>
            <text:p text:style-name="common-al">Projectomschrijving: het bouwen van een bioscoop met parkeergarage, horeca, fitness en een kids worl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685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5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5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or de locatie "Schieveste V" gelegen tussen de Rijksweg A20 en spoorlijn en 's-Gravelandsweg en Schiedamse S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851</meta:user-defined>
    <meta:user-defined meta:name="OVERHEIDop.GmbID/DC.identifier">gmb-2015-10685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Schievest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8130 437518</meta:user-defined>
    <meta:user-defined meta:name="OVERHEIDop.versieInformatie"/>
  </office:meta>
</office:document-meta>
</file>