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APV vergunning, Monsieur Paul, plaatsen van decoratie kersthuis op terras voor de gevel, 10 december 2015 tot en met 30 december 2015, Noordvliet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november 2015</text:p>
            <text:p text:style-name="common-al"/>
            <text:p text:style-name="common-al">
            <text:span text:style-name="nadrukcur">Overige APV vergunningen</text:span>
          </text:p>
            <text:list text:style-name="id1-3-2-1-1-4">
              <text:list-item text:style-override="id1-3-2-1-1-4-1">
                <text:number>•</text:number>
                <text:p text:style-name="al">Monsieur Paul, plaatsen van decoratie kersthuis op terras voor de gevel van Noordvliet 5, van 10 december 2015 tot en met 30 december 2015 (19-5-2015) 3142C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5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 APV vergunning, Monsieur Paul, plaatsen van decoratie kersthuis op terras voor de gevel, 10 december 2015 tot en met 30 december 2015, Noordvliet 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50</meta:user-defined>
    <meta:user-defined meta:name="OVERHEIDop.GmbID/DC.identifier">gmb-2015-106850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63 437827</meta:user-defined>
    <meta:user-defined meta:name="OVERHEIDop.versieInformatie"/>
  </office:meta>
</office:document-meta>
</file>