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ieuwe Sluisstraat t.h.v. nr. 1 en Lange Haven t.h.v. nr. 138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6 november 2015.</text:p>
            <text:p text:style-name="common-al"/>
            <text:p text:style-name="common-al">Projectomschrijving: het kappen van 2 bomen (iepen) in verband met renovatie Beurssluis. Reden voor kap: ingroei in kademuren. Herplantplicht: 1 boom (soort nader te bepalen in overleg met de stadsecoloog) met een minimale plantmaat (stamomtrek) van 20-25 cm. op kaplocatie Nieuwe Sluisstraat. Herplant dient plaats te vinden in overleg met en op aanwijzing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684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4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4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euwe Sluisstraat t.h.v. nr. 1 en Lange Haven t.h.v. nr. 138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6849</meta:user-defined>
    <meta:user-defined meta:name="OVERHEIDop.GmbID/DC.identifier">gmb-2015-10684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PJ 1</meta:user-defined>
    <meta:user-defined meta:name="OVERHEIDop.woonplaats">Schiedam</meta:user-defined>
    <meta:user-defined meta:name="OVERHEIDop.straatnaam">Nieuwe Sluisstraat</meta:user-defined>
    <meta:user-defined meta:name="OVERHEID.PostcodeHuisnummer/OVERHEIDop.postcodeHuisnummer">3111CK 138</meta:user-defined>
    <meta:user-defined meta:name="OVERHEIDop.woonplaats">Schiedam</meta:user-defined>
    <meta:user-defined meta:name="OVERHEIDop.straatnaam">Lange have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849 437061</meta:user-defined>
    <meta:user-defined meta:name="OVERHEID.EPSG28992/DC.spatial">86869 437020</meta:user-defined>
    <meta:user-defined meta:name="OVERHEIDop.versieInformatie"/>
  </office:meta>
</office:document-meta>
</file>